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  <style:text-properties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font-name="Times New Roman" style:font-name-asian="Symbol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asian="Symbol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asian="Symbol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asian="Symbol" fo:font-size="14pt" style:font-size-asian="14pt" style:font-size-complex="14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Akapitzlistą" style:list-style-name="LFO1" style:family="paragraph"/>
    <style:style style:name="P21" style:parent-style-name="Akapitzlistą" style:family="paragraph">
      <style:paragraph-properties fo:margin-left="0.7812in">
        <style:tab-stops/>
      </style:paragraph-properties>
    </style:style>
    <style:style style:name="P22" style:parent-style-name="Akapitzlistą" style:list-style-name="LFO1" style:family="paragraph"/>
    <style:style style:name="P23" style:parent-style-name="Akapitzlistą" style:family="paragraph">
      <style:paragraph-properties fo:margin-left="0.7812in">
        <style:tab-stops/>
      </style:paragraph-properties>
    </style:style>
    <style:style style:name="P24" style:parent-style-name="Akapitzlistą" style:list-style-name="LFO1" style:family="paragraph"/>
    <style:style style:name="P25" style:parent-style-name="Akapitzlistą" style:family="paragraph">
      <style:paragraph-properties fo:margin-left="0.7812in">
        <style:tab-stops/>
      </style:paragraph-properties>
    </style:style>
    <style:style style:name="P26" style:parent-style-name="Akapitzlistą" style:list-style-name="LFO1" style:family="paragraph"/>
    <style:style style:name="P27" style:parent-style-name="Akapitzlistą" style:family="paragraph">
      <style:paragraph-properties fo:margin-left="0.7812in">
        <style:tab-stops/>
      </style:paragraph-properties>
    </style:style>
    <style:style style:name="P28" style:parent-style-name="Normalny" style:family="paragraph">
      <style:paragraph-properties fo:margin-bottom="0in"/>
    </style:style>
    <style:style style:name="P29" style:parent-style-name="Akapitzlistą" style:family="paragraph">
      <style:paragraph-properties fo:text-align="center" fo:margin-left="0.7812in">
        <style:tab-stops/>
      </style:paragraph-properties>
      <style:text-properties fo:font-weight="bold" style:font-weight-asian="bold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T33" style:parent-style-name="Domyślnaczcionkaakapitu" style:family="text">
      <style:text-properties style:font-weight-complex="bold" fo:font-style="italic" style:font-style-asian="italic" style:font-style-complex="italic"/>
    </style:style>
    <style:style style:name="P34" style:parent-style-name="Normalny" style:family="paragraph">
      <style:text-properties style:font-weight-complex="bold" fo:font-style="italic" style:font-style-asian="italic" style:font-style-complex="italic"/>
    </style:style>
    <style:style style:name="P35" style:parent-style-name="Normalny" style:family="paragraph">
      <style:text-properties style:font-weight-complex="bold" fo:font-style="italic" style:font-style-asian="italic" style:font-style-complex="italic"/>
    </style:style>
    <style:style style:name="P36" style:parent-style-name="Normalny" style:family="paragraph">
      <style:text-properties style:font-weight-complex="bold" fo:font-style="italic" style:font-style-asian="italic" style:font-style-complex="italic"/>
    </style:style>
    <style:style style:name="P37" style:parent-style-name="Normalny" style:family="paragraph">
      <style:text-properties style:font-weight-complex="bold" fo:font-style="italic" style:font-style-asian="italic" style:font-style-complex="italic"/>
    </style:style>
    <style:style style:name="P38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………………………………………………………………………</text:p>
      <text:p text:style-name="P2"><text:s text:c="12"/>Imię i nazwisko lub nazwa podatnika</text:p>
      <text:p text:style-name="P3"/>
      <text:p text:style-name="P4">…………………………………………………………………….</text:p>
      <text:p text:style-name="P5"><text:s text:c="26"/>Adres</text:p>
      <text:p text:style-name="P6">…………………………………………………. <text:s text:c="12"/>……………………………………..</text:p>
      <text:p text:style-name="P7"><text:s text:c="19"/>numer NIP <text:s text:c="41"/>numer PESEL</text:p>
      <text:p text:style-name="Normalny"/>
      <text:p text:style-name="P8">OŚWIADCZENIE O WIELKOŚCI OTRZYMANEJ POMOCY DE MINIMIS</text:p>
      <text:p text:style-name="P9"/>
      <text:p text:style-name="P10"><text:span text:style-name="T11"><text:s text:c="3"/></text:span><text:span text:style-name="T12"></text:span><text:span text:style-name="T13"><text:s/></text:span><text:span text:style-name="T14">Nie otrzymałem w roku 2020 i w ciągu poprzedzających go dwóch lat <text:s/>żadnej <text:s text:c="8"/></text:span></text:p>
      <text:p text:style-name="P15"><text:s text:c="13"/>pomocy de minimis¹.</text:p>
      <text:p text:style-name="P16"><text:span text:style-name="T17"><text:s text:c="3"/></text:span><text:span text:style-name="T18"></text:span><text:span text:style-name="T19"><text:s/>Otrzymałem w roku 2020 <text:s/>oraz dwóch poprzedzających latach łączną pomoc <text:s text:c="41"/>de minimis w wysokości ………………………………………. zł, co stanowi ……………………. euro, w tym¹:</text:span></text:p>
      <text:list text:style-name="LFO1" text:continue-numbering="true">
        <text:list-item>
          <text:p text:style-name="P20">Pomoc de minimis w wysokości <text:s text:c="2"/>…………………………………..zł,</text:p>
        </text:list-item>
      </text:list>
      <text:p text:style-name="P21">co stanowi …………………………… euro</text:p>
      <text:list text:style-name="LFO1" text:continue-numbering="true">
        <text:list-item>
          <text:p text:style-name="P22">Pomoc de minimis w sektorze transportu ……………………………………. zł,</text:p>
        </text:list-item>
      </text:list>
      <text:p text:style-name="P23">co stanowi ………………………….euro</text:p>
      <text:list text:style-name="LFO1" text:continue-numbering="true">
        <text:list-item>
          <text:p text:style-name="P24">Pomoc de minimis w rolnictwie w wysokości ……………………………. zł</text:p>
        </text:list-item>
      </text:list>
      <text:p text:style-name="P25">co stanowi ………………………….. euro</text:p>
      <text:list text:style-name="LFO1" text:continue-numbering="true">
        <text:list-item>
          <text:p text:style-name="P26">Pomoc de minimis w rybołówstwie w wysokości<text:s/>………………………. zł</text:p>
        </text:list-item>
      </text:list>
      <text:p text:style-name="P27">co stanowi ………………………… euro.</text:p>
      <text:p text:style-name="P28"/>
      <text:p text:style-name="P29">Odpowiedzialność za przekazanie wiarygodnych informacji <text:s/>o otrzymanej pomocy <text:s text:c="23"/>de minimis ciąży na podatniku</text:p>
      <text:p text:style-name="P30">Świadom odpowiedzialności karnej z art. 233 § 1 Kodeksu Karnego za składanie fałszywych zeznań (<text:span text:style-name="T31">Kto, składając zeznanie mające służyć za dowód w postępowaniu sądowym lub w innym postępowaniu prowadzonym na podstawie ustawy, zeznaje nieprawdę lub zataja prawdę</text:span><text:s/><text:span text:style-name="T32">podlega karze pozbawienia wolności do lat 3</text:span><text:span text:style-name="T33">)</text:span></text:p>
      <text:p text:style-name="P34"/>
      <text:p text:style-name="P35">……………………………………………………….. <text:s text:c="9"/><text:s text:c="9"/>…………………………………………………………………….......</text:p>
      <text:p text:style-name="P36">data złożenia oświadczenia <text:s text:c="35"/>czytelny podpis podatnika lub osoby uprawnionej <text:s text:c="20"/></text:p>
      <text:p text:style-name="P37"><text:s text:c="64"/><text:s text:c="32"/>do reprezentowania podmiotu</text:p>
      <text:p text:style-name="P38">1 - właściwe zaznaczyć znakiem X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iec</meta:initial-creator>
    <dc:creator>Marciniec</dc:creator>
    <meta:creation-date>2020-04-08T12:16:00Z</meta:creation-date>
    <dc:date>2020-04-09T07:22:00Z</dc:date>
    <meta:print-date>2020-04-09T07:18:00Z</meta:print-date>
    <meta:template xlink:href="Normal" xlink:type="simple"/>
    <meta:editing-cycles>6</meta:editing-cycles>
    <meta:editing-duration>PT300S</meta:editing-duration>
    <meta:document-statistic meta:page-count="1" meta:paragraph-count="3" meta:word-count="254" meta:character-count="1778" meta:row-count="12" meta:non-whitespace-character-count="1527"/>
  </office:meta>
</office:document-meta>
</file>