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-complex="Calibri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fo:text-align="justify" fo:margin-bottom="0in"/>
      <style:text-properties style:font-name="Times New Roman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margin-bottom="0in" fo:line-height="150%">
        <style:tab-stops>
          <style:tab-stop style:type="left" style:position="0.25in"/>
        </style:tab-stops>
      </style:paragraph-properties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T27" style:parent-style-name="Domyślnaczcionkaakapitu" style:family="text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4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5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8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47" style:parent-style-name="Normalny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imes New Roman" fo:font-size="8.5pt" style:font-size-asian="8.5pt" style:font-size-complex="8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Times New Roman" fo:font-size="8.5pt" style:font-size-asian="8.5pt" style:font-size-complex="8.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11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margin-bottom="0.0833in" fo:line-height="100%" fo:margin-left="0.2479in">
        <style:tab-stops/>
      </style:paragraph-properties>
      <style:text-properties style:font-name="Times New Roman" fo:font-size="10pt" style:font-size-asian="10pt" style:font-size-complex="10pt"/>
    </style:style>
    <style:style style:name="P127" style:parent-style-name="Normalny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1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P132" style:parent-style-name="Normalny" style:family="paragraph">
      <style:paragraph-properties fo:margin-bottom="0.0833in" fo:line-height="100%"/>
    </style:style>
    <style:style style:name="T13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8.5pt" style:font-size-asian="8.5pt" style:font-size-complex="8.5pt" style:language-asian="pl" style:country-asian="PL"/>
    </style:style>
    <style:style style:name="T1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T14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15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name="T15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P1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1" style:parent-style-name="Normalny" style:family="paragraph">
      <style:paragraph-properties fo:margin-bottom="0.0833in" fo:line-height="100%"/>
    </style:style>
    <style:style style:name="T16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margin-bottom="0in" fo:line-height="100%" fo:text-indent="0.4923in"/>
    </style:style>
    <style:style style:name="T16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margin-bottom="0in" fo:line-height="100%" fo:text-indent="0.4923in"/>
      <style:text-properties style:font-name="Times New Roman" fo:font-size="10pt" style:font-size-asian="10pt" style:font-size-complex="10pt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74" style:parent-style-name="Domyślnaczcionkaakapitu" style:family="text">
      <style:text-properties style:font-name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79" style:parent-style-name="Normalny" style:family="paragraph">
      <style:paragraph-properties fo:text-align="justify" fo:margin-bottom="0.0833in" fo:line-height="150%"/>
      <style:text-properties style:font-name="Times New Roman" fo:font-size="10pt" style:font-size-asian="10pt" style:font-size-complex="10pt"/>
    </style:style>
    <style:style style:name="P180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text-align="justify" fo:margin-bottom="0.0833in" fo:line-height="100%"/>
    </style:style>
    <style:style style:name="T18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83" style:parent-style-name="Normalny" style:list-style-name="LFO2" style:family="paragraph">
      <style:paragraph-properties fo:margin-bottom="0in" fo:line-height="100%" fo:margin-left="0.3659in" fo:text-indent="-0.2479in">
        <style:tab-stops/>
      </style:paragraph-properties>
    </style:style>
    <style:style style:name="T18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86" style:parent-style-name="Normalny" style:list-style-name="LFO2" style:family="paragraph">
      <style:paragraph-properties fo:margin-bottom="0in" fo:line-height="100%" fo:margin-left="0.3659in" fo:text-indent="-0.2479in">
        <style:tab-stops/>
      </style:paragraph-properties>
    </style:style>
    <style:style style:name="T187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88" style:parent-style-name="Normalny" style:list-style-name="LFO2" style:family="paragraph">
      <style:paragraph-properties fo:margin-bottom="0in" fo:line-height="100%" fo:margin-left="0.3659in" fo:text-indent="-0.2479in">
        <style:tab-stops/>
      </style:paragraph-properties>
    </style:style>
    <style:style style:name="T189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91" style:parent-style-name="Normalny" style:list-style-name="LFO2" style:family="paragraph">
      <style:paragraph-properties fo:line-height="100%" fo:margin-left="0.3659in" fo:text-indent="-0.2479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text-align="justify" fo:line-height="100%" fo:margin-left="0.2479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195" style:parent-style-name="Domyślnaczcionkaakapitu" style:family="text">
      <style:text-properties style:font-name="Times New Roman" fo:font-size="7pt" style:font-size-asian="7pt" style:font-size-complex="7pt"/>
    </style:style>
    <style:style style:name="T196" style:parent-style-name="Domyślnaczcionkaakapitu" style:family="text">
      <style:text-properties style:font-name="Times New Roman" fo:font-size="7pt" style:font-size-asian="7pt" style:font-size-complex="7pt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Times New Roman" fo:font-size="7pt" style:font-size-asian="7pt" style:font-size-complex="7pt"/>
    </style:style>
    <style:style style:name="T200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201" style:parent-style-name="Akapitzlistą" style:list-style-name="LFO1" style:family="paragraph">
      <style:paragraph-properties fo:text-align="justify" fo:line-height="100%"/>
    </style:style>
    <style:style style:name="T20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211" style:parent-style-name="Akapitzlistą" style:list-style-name="LFO1" style:family="paragraph">
      <style:paragraph-properties fo:text-align="justify" fo:line-height="100%"/>
    </style:style>
    <style:style style:name="T21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14" style:parent-style-name="Normalny" style:family="paragraph">
      <style:paragraph-properties fo:text-align="justify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215" style:parent-style-name="Normalny" style:family="paragraph">
      <style:paragraph-properties fo:text-align="justify" fo:line-height="100%"/>
    </style:style>
    <style:style style:name="T216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217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220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21" style:parent-style-name="Normalny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24" style:parent-style-name="Normalny" style:family="paragraph">
      <style:text-properties style:font-name="Times New Roman" fo:font-size="8pt" style:font-size-asian="8pt" style:font-size-complex="8pt"/>
    </style:style>
    <style:style style:name="P2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3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31" style:parent-style-name="Normalny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35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3"><text:tab/><text:s text:c="92"/>……………….., dnia…………..……..……</text:p>
      <text:p text:style-name="P4">…………………………………</text:p>
      <text:p text:style-name="P5">…………………………………</text:p>
      <text:p text:style-name="P6">……………………………….</text:p>
      <text:p text:style-name="P7"><text:s/>/imię, nazwisko,<text:s/>nazwa, adres/</text:p>
      <text:p text:style-name="P8">………………………………..</text:p>
      <text:p text:style-name="P9">………………………………..</text:p>
      <text:p text:style-name="P10">………………………………..<text:tab/><text:tab/><text:tab/><text:tab/></text:p>
      <text:p text:style-name="P11"><text:span text:style-name="T12">………………………………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/>/PESEL, NIP, PKD, REGON/</text:p>
      <text:p text:style-name="P20">………………………………..</text:p>
      <text:p text:style-name="P21"><text:s text:c="3"/>/NR TELEFONU/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5"/></text:span><text:span text:style-name="T30">Wójt Gminy Siedlec</text:span></text:p>
      <text:p text:style-name="P31"><text:tab/><text:tab/><text:tab/><text:tab/><text:tab/><text:tab/><text:tab/><text:s text:c="5"/>ul. Zbąszyńska 17</text:p>
      <text:p text:style-name="P32"><text:s text:c="5"/>64-212 Siedlec</text:p>
      <text:p text:style-name="P33"/>
      <text:p text:style-name="P34"/>
      <text:p text:style-name="P35"/>
      <text:p text:style-name="P36">Wniosek o udzielenie ulgi w<text:s/>spłacie zobowiązania z tytułu podatku od nieruchomości</text:p>
      <text:p text:style-name="P37"/>
      <text:p text:style-name="P38"/>
      <text:p text:style-name="P39"><text:span text:style-name="T40">Wójt Gminy Siedlec pragnąc pomóc Przedsiębiorcom, daje możliwość skorzystania<text:s/></text:span><text:span text:style-name="T41"><text:line-break/></text:span><text:span text:style-name="T42">z „Pakietu Pomocowego dla Przedsiębiorców” dla tych z Państwa, którzy najmocniej zostali dotknięci ograniczeniami w usłu</text:span><text:span text:style-name="T43">gach oraz handlu<text:s/></text:span><text:span text:style-name="T44">w związku z rozporządzeniem Ministra Zdrowia z dnia 13 marca 2020 r., w sprawie ogłoszenia na obszarze Rzeczpospolitej Polskiej stanu zagrożenia epidemicznego, a co za tym idzie ograniczenia funkcjonowania określonych instytucji lub zakład</text:span><text:span text:style-name="T45">ów pracy, w tym między innymi działalności handlowej, hotelarskiej, turystycznej, gastronomicznej, rozrywkowej.<text:s/></text:span></text:p>
      <text:p text:style-name="P46"/>
      <text:list text:style-name="LFO1" text:continue-numbering="true">
        <text:list-item>
          <text:p text:style-name="P47"><text:span text:style-name="T48">Przedsiębiorco, wskaż czy <text:s/>jesteś w którejś z wymienionych grup<text:s/></text:span><text:span text:style-name="T49">(proszę zaznaczyć właściwe):</text:span></text:p>
        </text:list-item>
      </text:list>
      <text:p text:style-name="P50"><text:span text:style-name="T51"></text:span><text:span text:style-name="T52"><text:s text:c="2"/>polegającej na przygotowaniu i podawaniu posił</text:span><text:span text:style-name="T53">ków i napojów gościom siedzącym przy stołach lub gościom <text:s text:c="2"/>dokonującym własnego wyboru potraw z wystawionego menu, spożywanych na miejscu,</text:span><text:span text:style-name="T54"><text:s/></text:span><text:span text:style-name="T55">a także związanych<text:s/></text:span><text:span text:style-name="T56"><text:line-break/></text:span><text:span text:style-name="T57">z konsumpcją i podawaniem napojów</text:span><text:span text:style-name="T58">;<text:s/></text:span></text:p>
      <text:p text:style-name="P59"><text:span text:style-name="T60"></text:span><text:span text:style-name="T61"><text:s text:c="2"/>związanej z organizacją, promocją lub zarządzaniem impreza</text:span><text:span text:style-name="T62">mi, takimi jak wystawy, kongresy, konferencje,</text:span><text:span text:style-name="T63"><text:s/></text:span><text:span text:style-name="T64">spotkania, włączając działalności polegające na zarządzaniu i dostarczaniu pracowników do obsługi terenów<text:s/></text:span><text:span text:style-name="T65"><text:line-break/></text:span><text:span text:style-name="T66">i obiektów, w których te imprezy mają miejsce</text:span><text:span text:style-name="T67">;</text:span></text:p>
      <text:p text:style-name="P68"><text:span text:style-name="T69"></text:span><text:span text:style-name="T70"><text:s text:c="2"/>twórczej związanej z wszelkimi zbiorowymi formami ku</text:span><text:span text:style-name="T71">ltury i rozrywki;<text:s/></text:span></text:p>
      <text:p text:style-name="P72"><text:span text:style-name="T73"></text:span><text:span text:style-name="T74"><text:s text:c="2"/>związanej ze sportem i rekreacją w szczególności: klubów sportowych, klubów tanecznych, basenów, siłowni,<text:s/></text:span><text:span text:style-name="T75"><text:line-break/></text:span><text:span text:style-name="T76"><text:s text:c="5"/>klubów fitness, miejsc spotkań;</text:span></text:p>
      <text:p text:style-name="P77"><text:span text:style-name="T78"></text:span><text:span text:style-name="T79"><text:s text:c="2"/>związanej z prowadzeniem obiektów noclegowych turystycznych i miejsc krótkotrwałego zak</text:span><text:span text:style-name="T80">waterowania;</text:span></text:p>
      <text:p text:style-name="P81"><text:span text:style-name="T82"></text:span><text:span text:style-name="T83"><text:s text:c="2"/>działalności bibliotek, archiwów, muzeów oraz pozostałej działalności kulturalnej;</text:span></text:p>
      <text:p text:style-name="P84"/>
      <text:p text:style-name="P85"><text:span text:style-name="T86">lub<text:s/></text:span><text:span text:style-name="T87">handlu detalicznego</text:span><text:span text:style-name="T88"><text:s/>:<text:s/></text:span></text:p>
      <text:p text:style-name="P89"/>
      <text:p text:style-name="P90"><text:span text:style-name="T91"></text:span><text:span text:style-name="T92"><text:s text:c="2"/>wyrobami tekstylnymi;</text:span></text:p>
      <text:p text:style-name="P93"><text:span text:style-name="T94"></text:span><text:span text:style-name="T95"><text:s text:c="2"/>wyrobami odzieżowymi;</text:span></text:p>
      <text:p text:style-name="P96"><text:span text:style-name="T97"></text:span><text:span text:style-name="T98"><text:s text:c="2"/>obuwiem i wyrobami skórzanymi;<text:s/></text:span></text:p>
      <text:p text:style-name="P99"><text:span text:style-name="T100"></text:span><text:span text:style-name="T101"><text:s/>meblami i sprzętem oświetleniowym;<text:s/></text:span></text:p>
      <text:p text:style-name="P102"><text:span text:style-name="T103"></text:span><text:span text:style-name="T104"><text:s/></text:span><text:span text:style-name="T105">sprzętem radiowo - telewizyjnym lub sprzętem gospodarstwa domowego;</text:span></text:p>
      <text:p text:style-name="P106"><text:span text:style-name="T107"></text:span><text:span text:style-name="T108"><text:s/>artykułami piśmiennymi i księgarskimi;<text:s/></text:span></text:p>
      <text:p text:style-name="P109"/>
      <text:p text:style-name="P110"><text:span text:style-name="T111">lub <text:s/></text:span><text:span text:style-name="T112">prowadzisz inną działalność<text:s/></text:span><text:span text:style-name="T113">usługową</text:span><text:span text:style-name="T114"><text:s/>np.: salony kosmetyczne, fryzjerskie, indywidualną praktykę lekarską (w tym stomatologiczną), rehabilit</text:span><text:span text:style-name="T115">acyjną,</text:span><text:span text:style-name="T116"><text:s/>która została dotknięta</text:span><text:span text:style-name="T117"><text:s/>konsekwencjami epidemii (wskaż jaka to<text:s/></text:span><text:span text:style-name="T118">działalność)<text:s/></text:span><text:span text:style-name="T119">............................................................................................................................................................................</text:span><text:span text:style-name="T120">.........</text:span></text:p>
      <text:p text:style-name="P121">.....................................................................................................................................................................................</text:p>
      <text:p text:style-name="P122"/>
      <text:p text:style-name="P123"/>
      <text:p text:style-name="P124"/>
      <text:p text:style-name="P125">Na podstawie art. 67a ustawy z dnia 29 sierpnia 1997 roku Ordynacja podatkowa (t.j. Dz. U. z 2019 poz. 900<text:s/><text:line-break/>ze zm.) wnoszę o udzielenie ulgi w stosunku<text:s/>do zobowiązania za okres od ….. kwietnia<text:s/>2020 roku<text:s/><text:line-break/>do………………..2020 roku, z tytułu podatku od nieruchomości, w formie………………………………. ……………………………………………………………………………………………………………………….<text:s/></text:p>
      <text:p text:style-name="P126"/>
      <text:list text:style-name="LFO1" text:continue-numbering="true">
        <text:list-item>
          <text:p text:style-name="P127"><text:span text:style-name="T128">Przedsiębiorco określ</text:span><text:span text:style-name="T129"><text:s/>o jaką wnioskujesz ulgę<text:s/></text:span><text:span text:style-name="T130">w ramach Komunikatu Komisji Europejskiej dot. Tymczasowych ram środków pomocy państwa w celu wsparcia gospodarki w kontekście trwającej epidemii COVID-19<text:s/></text:span><text:span text:style-name="T131">(proszę zaznaczyć właściwe):</text:span></text:p>
        </text:list-item>
      </text:list>
      <text:p text:style-name="P132"><text:span text:style-name="T133"></text:span><text:span text:style-name="T134"><text:s/></text:span><text:span text:style-name="T135">odroczenie<text:s/></text:span><text:span text:style-name="T136">terminu płatności<text:s/></text:span><text:span text:style-name="T137">należności bieżącej lub/i zaległości</text:span><text:span text:style-name="T138"><text:s/></text:span><text:span text:style-name="T139">na okres:</text:span></text:p>
      <text:p text:style-name="P140"><text:span text:style-name="T141"><text:tab/></text:span><text:span text:style-name="T142"></text:span><text:span text:style-name="T143"><text:s/></text:span><text:span text:style-name="T144">3</text:span><text:span text:style-name="T145"><text:s/>miesięcy</text:span><text:span text:style-name="T146"><text:tab/><text:s/></text:span><text:span text:style-name="T147"></text:span><text:span text:style-name="T148"><text:s/></text:span><text:span text:style-name="T149">4</text:span><text:span text:style-name="T150"><text:s/>miesięcy <text:s text:c="7"/></text:span><text:span text:style-name="T151"></text:span><text:span text:style-name="T152"><text:s/></text:span><text:span text:style-name="T153">5</text:span><text:span text:style-name="T154"><text:s/>miesięcy <text:s text:c="10"/></text:span><text:span text:style-name="T155"></text:span><text:span text:style-name="T156"><text:s/></text:span><text:span text:style-name="T157">6</text:span><text:span text:style-name="T158"><text:s/>miesięcy</text:span><text:span text:style-name="T159"><text:line-break/></text:span></text:p>
      <text:p text:style-name="P160">lub<text:s/><text:tab/><text:tab/><text:tab/><text:tab/><text:tab/><text:tab/><text:tab/><text:tab/><text:s text:c="21"/></text:p>
      <text:p text:style-name="P161"><text:span text:style-name="T162"></text:span><text:span text:style-name="T163"><text:s/></text:span><text:span text:style-name="T164">rozłożenie na raty<text:s/></text:span><text:span text:style-name="T165">należności bieżącej lub/i zaległości</text:span></text:p>
      <text:p text:style-name="P166"><text:span text:style-name="T167"></text:span><text:span text:style-name="T168"><text:s/>…………………………………………………………………</text:span><text:span text:style-name="T169">……</text:span></text:p>
      <text:p text:style-name="P170"><text:s text:c="6"/>(proszę podać liczbę lub/i wysokość rat, maksymalnie do końca listopada 2020 r.)</text:p>
      <text:p text:style-name="P171">lub</text:p>
      <text:p text:style-name="P172"><text:span text:style-name="T173"></text:span><text:span text:style-name="T174"><text:s/></text:span><text:span text:style-name="T175">umorzenie zaległości wraz z odsetkami za zwłokę</text:span></text:p>
      <text:p text:style-name="P176"/>
      <text:p text:style-name="P177">Uzasadnienie:</text:p>
      <text:p text:style-name="P1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/>
      <text:p text:style-name="P181"><text:span text:style-name="T182">Załącz następujące dokumenty:</text:span></text:p>
      <text:list text:style-name="LFO2" text:continue-numbering="true">
        <text:list-item>
          <text:p text:style-name="P183"><text:span text:style-name="T184">Formularz informacji przeds</text:span><text:span text:style-name="T185">tawianych przy ubieganiu się o pomoc rekompensującą negatywne konsekwencje ekonomiczne z powodu COVID-19,</text:span></text:p>
        </text:list-item>
        <text:list-item>
          <text:p text:style-name="P186"><text:span text:style-name="T187">Sprawozdania finansowe za okres 3 ostatnich lat obrotowych (np. zestawienie przychodów, rozchodów lub PIT-y),</text:span></text:p>
        </text:list-item>
        <text:list-item>
          <text:p text:style-name="P188"><text:span text:style-name="T189">Dokumenty finansowe za I kw. 2020 roku i</text:span><text:span text:style-name="T190"><text:s/>następne lub inne dokumenty obrazujące utratę płynności finansowej,</text:span></text:p>
        </text:list-item>
        <text:list-item>
          <text:p text:style-name="P191"><text:span text:style-name="T192">Oświadczenie o stanie majątkowym (dla osób fizycznych prowadzących działalność gospodarczą)<text:s/></text:span></text:p>
        </text:list-item>
      </text:list>
      <text:p text:style-name="P193"><text:span text:style-name="T194">Obowiązek złożenia powyższych dokumentów wynika z art. 37 ustawy<text:s/></text:span><text:span text:style-name="T195">z dnia 30 kwietnia 2004 r. o<text:s/></text:span><text:span text:style-name="T196">postępowaniu w sprawach dotyczących pomocy publicznej (t.j. Dz. U. z 2020 roku, poz. 708) oraz z<text:s/></text:span><text:span text:style-name="T197">Komunikatu Komisji – Tymczasowe ramy środków pomocy państwa w celu wsparcia gospodarki w kontekście trwającej epidemii COVID-19 (2020/C 91 I/01) (Dz. Urz. UE C</text:span><text:span text:style-name="T198"><text:s/>91I z 20.03.2020, str. 1)</text:span><text:span text:style-name="T199">.</text:span><text:span text:style-name="T200"><text:s/></text:span></text:p>
      <text:list text:style-name="LFO1" text:continue-numbering="true">
        <text:list-item>
          <text:p text:style-name="P201"><text:span text:style-name="T202">Wniosek podpisany kwalifikowanym podpisem elektronicznym wraz z wymaganymi załącznikami,<text:s/></text:span><text:span text:style-name="T203"><text:line-break/></text:span><text:span text:style-name="T204">można złożyć w formie elektronicznej poprzez skrzynkę podawczą ePUAP lub drogą mailową: ug@siedlec.pl<text:s/></text:span><text:span text:style-name="T205"><text:s/></text:span><text:span text:style-name="T206">wniose</text:span><text:span text:style-name="T207">k</text:span><text:span text:style-name="T208"><text:s/>można również złożyć w for</text:span><text:span text:style-name="T209">mie pisemnej do pojemnika w holu Urzędu Gminy w Siedlcu albo za pośrednictwem operatora pocztowego na adres: Wójt Gminy Siedlec ul. Zbąszyńska 17, 64-212 Siedlec.</text:span></text:p>
        </text:list-item>
      </text:list>
      <text:p text:style-name="P210">.</text:p>
      <text:list text:style-name="LFO1" text:continue-numbering="true">
        <text:list-item>
          <text:p text:style-name="P211"><text:span text:style-name="T212">Wniosek powinien zostać podpisany przez osobę zobowiązaną do wniesienia należności w przypa</text:span><text:span text:style-name="T213">dku osób fizycznych prowadzących działalność gospodarczą, osoby uprawnione do składania oświadczeń woli zgodnie z reprezentacją wskazaną w KRS w przypadku osób prawnych lub przez pełnomocnika Strony.</text:span></text:p>
        </text:list-item>
      </text:list>
      <text:p text:style-name="P214"/>
      <text:p text:style-name="P215"><text:span text:style-name="T216">Oświadczam, że znana jest mi treść art. 233 § 1 Kodeksu</text:span><text:span text:style-name="T217"><text:s/>karnego.</text:span><text:span text:style-name="T218"><text:s/></text:span><text:span text:style-name="T219">Świadomy odpowiedzialności za składanie fałszywych zeznań prawdziwość danych w złożonym wniosku i załącznikach</text:span><text:span text:style-name="T220">.</text:span></text:p>
      <text:p text:style-name="P221"/>
      <text:p text:style-name="P222"/>
      <text:p text:style-name="P223">……………………………………… <text:s text:c="38"/>…………………………………………………. <text:s text:c="16"/></text:p>
      <text:p text:style-name="P224"><text:s text:c="2"/><text:tab/><text:tab/><text:tab/>data<text:s/><text:s text:c="96"/>podpis<text:s/></text:p>
      <text:p text:style-name="P225"/>
      <text:p text:style-name="P226"/>
      <text:p text:style-name="P227"/>
      <text:p text:style-name="P228"/>
      <text:p text:style-name="P229"/>
      <text:p text:style-name="P230">Zgodnie z art. 37 ust. 1 pkt 2 lit. f oraz lit. g ustawy z dnia 27 sierpnia 2009 r. o finansach publicznych (t.j. Dz. U. z 2019 roku, poz. 869 ze zm.) Burmistrz Miasta i Gminy Kórnik podaje do publicznej wiadomości w terminie do dnia 31 maja roku następnego:<text:s/></text:p>
      <text:p text:style-name="P231"><text:span text:style-name="T232">-<text:s/></text:span><text:span text:style-name="T233">wykaz osób prawnych i fizycznych oraz jednostek organizacyjnych nieposiadających osobowości prawnej, którym w zakresie podatków lub opłat udz</text:span><text:span text:style-name="T234">ielono ulg, odroczeń, umorzeń lub rozłożono spłatę na raty w kwocie przewyższającej łącznie 500 zł, wraz ze wskazaniem wysokości umorzonych kwot i przyczyn umorzenia,<text:s/></text:span></text:p>
      <text:p text:style-name="P235">- wykaz osób prawnych i fizycznych oraz jednostek organizacyjnych nieposiadających osobowości prawnej, którym udzielono pomocy publicznej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iec</meta:initial-creator>
    <dc:creator>Barczewska</dc:creator>
    <meta:creation-date>2020-05-26T10:29:00Z</meta:creation-date>
    <dc:date>2020-05-27T07:15:00Z</dc:date>
    <meta:print-date>2020-05-26T10:41:00Z</meta:print-date>
    <meta:template xlink:href="Normal" xlink:type="simple"/>
    <meta:editing-cycles>4</meta:editing-cycles>
    <meta:editing-duration>PT1260S</meta:editing-duration>
    <meta:document-statistic meta:page-count="1" meta:paragraph-count="13" meta:word-count="1001" meta:character-count="6998" meta:row-count="50" meta:non-whitespace-character-count="6010"/>
  </office:meta>
</office:document-meta>
</file>