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0pt" style:font-size-asian="10pt" style:font-size-complex="10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Normalny" style:family="paragraph"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 <text:s text:c="86"/>…………….., dnia ……………….</text:p>
      <text:p text:style-name="P2"><text:s text:c="8"/>Imię i nazwisko</text:p>
      <text:p text:style-name="P3"/>
      <text:p text:style-name="P4"/>
      <text:p text:style-name="P5"/>
      <text:p text:style-name="P6">OŚWIADCZENIA</text:p>
      <text:p text:style-name="P7">W związku z ubieganiem się o stanowisko<text:s/>d.s. gospodarki komunalnej i zamówień publicznych w referacie Gospodarki Komunalnej i Ochrony Środowiska</text:p>
      <text:p text:style-name="P8"/>
      <text:p text:style-name="P9">Oświadczam, że posiadam obywatelstwo polskie.<text:s/></text:p>
      <text:p text:style-name="P10"><text:tab/><text:tab/><text:tab/><text:tab/><text:tab/><text:tab/><text:tab/><text:tab/>……………………………….</text:p>
      <text:p text:style-name="Normalny"><text:span text:style-name="T11"><text:s text:c="105"/></text:span><text:span text:style-name="T12">Czytelny podpis</text:span></text:p>
      <text:p text:style-name="P13">Oświadczam, iż posiadam nieposzlakowaną opinię.<text:s/></text:p>
      <text:p text:style-name="P14"><text:tab/><text:tab/><text:tab/><text:tab/><text:tab/><text:tab/><text:tab/><text:tab/>……………………………….</text:p>
      <text:p text:style-name="Normalny"><text:span text:style-name="T15"><text:s text:c="105"/></text:span><text:span text:style-name="T16">Czytelny podpis</text:span></text:p>
      <text:p text:style-name="Normalny"/>
      <text:p text:style-name="P17">Oświadczam, ze posiadam pełną zdolność do czynności prawnych oraz korzystam z pełni praw publicznych.</text:p>
      <text:p text:style-name="P18"><text:tab/><text:tab/><text:tab/><text:tab/><text:tab/><text:tab/><text:tab/><text:tab/>……………………………….. <text:s text:c="29"/></text:p>
      <text:p text:style-name="P19"><text:s text:c="124"/>Czytelny podpis <text:s text:c="68"/></text:p>
      <text:p text:style-name="P20">Oświadczam, że nie byłam/ nie byłem skazana/skazany prawomocnym wyrokiem sądu za umyślne przestępstwo<text:s/>skarbowe<text:s/>ścigane z oskarżenia publicznego lub umyślnego przestępstwo skarbowe.</text:p>
      <text:p text:style-name="P21"><text:tab/><text:tab/><text:tab/><text:tab/><text:tab/><text:tab/><text:tab/><text:tab/>…………………………………</text:p>
      <text:p text:style-name="Normalny"><text:span text:style-name="T22"><text:s text:c="105"/></text:span><text:span text:style-name="T23">Czytelny podpis<text:s/></text:span></text:p>
      <text:p text:style-name="P24">Oświadczam, że stan mojego zdrowia pozwala mi na wykonywanie pracy na stanowisku<text:s/>d.s. gospodarki komunalnej i zamówień publicznych.</text:p>
      <text:p text:style-name="P25"><text:tab/><text:tab/><text:tab/><text:tab/><text:tab/><text:tab/><text:tab/><text:tab/>………………………………….</text:p>
      <text:p text:style-name="Normalny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Czytelny podpis<text:s/></text:span></text:p>
      <text:p text:style-name="P36"/>
      <text:p text:style-name="Normalny"/>
      <text:p text:style-name="P37">Oświadczam, że wyrażam zgodę na przetwarzanie danych osobowych zawartych <text:s text:c="27"/>w dokumentach aplikacyjnych w celu realizacji procedury naboru zgodnie z <text:s/>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8"/><text:soft-page-break/>o ochronie danych) <text:s/>(Dz. Urz. UE.L.2010.119.1 z <text:s/>dnia 4 maja 2016, str. 1) (zwane inaczej RODO),ustawa o ochronie danych osobowych z dnia 10 maja 2018r. (t. j. Dz.U z 2019 <text:s/>poz.1781).</text:p>
      <text:p text:style-name="P38"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Normalny"><text:span text:style-name="T39"><text:s text:c="104"/></text:span><text:span text:style-name="T40"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 SIEDLEC</meta:initial-creator>
    <dc:creator>Lidia Żuchowska</dc:creator>
    <meta:creation-date>2024-03-15T13:20:00Z</meta:creation-date>
    <dc:date>2024-03-18T12:21:00Z</dc:date>
    <meta:print-date>2022-02-01T10:45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38" meta:character-count="2363" meta:row-count="16" meta:non-whitespace-character-count="2029"/>
  </office:meta>
</office:document-meta>
</file>