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paragraph-properties fo:text-align="end"/>
      <style:text-properties style:font-name="Times New Roman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paragraph-properties fo:margin-bottom="0in"/>
      <style:text-properties style:font-name="Times New Roman"/>
    </style:style>
    <style:style style:name="P5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P6" style:parent-style-name="Normalny" style:family="paragraph">
      <style:text-properties style:font-name="Times New Roman"/>
    </style:style>
    <style:style style:name="P7" style:parent-style-name="Normalny" style:family="paragraph">
      <style:paragraph-properties fo:margin-bottom="0in"/>
      <style:text-properties style:font-name="Times New Roman"/>
    </style:style>
    <style:style style:name="P8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P9" style:parent-style-name="Normalny" style:family="paragraph">
      <style:text-properties style:font-name="Times New Roman"/>
    </style:style>
    <style:style style:name="P10" style:parent-style-name="Normalny" style:family="paragraph">
      <style:paragraph-properties fo:margin-bottom="0in"/>
      <style:text-properties style:font-name="Times New Roman"/>
    </style:style>
    <style:style style:name="P11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text-align="center"/>
      <style:text-properties style:font-name="Times New Roman"/>
    </style:style>
    <style:style style:name="P17" style:parent-style-name="Normalny" style:family="paragraph">
      <style:paragraph-properties fo:text-align="justify" fo:line-height="150%"/>
      <style:text-properties style:font-name="Times New Roman"/>
    </style:style>
    <style:style style:name="P18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9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20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21" style:parent-style-name="Normalny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fo:font-size="10pt" style:font-size-asian="10pt" style:font-size-complex="10pt"/>
    </style:style>
    <style:style style:name="P23" style:parent-style-name="Normalny" style:family="paragraph">
      <style:paragraph-properties fo:text-align="end" fo:line-height="150%"/>
      <style:text-properties style:font-name="Times New Roman"/>
    </style:style>
    <style:style style:name="P24" style:parent-style-name="Normalny" style:family="paragraph">
      <style:paragraph-properties fo:text-align="end" fo:margin-bottom="0in"/>
      <style:text-properties style:font-name="Times New Roman"/>
    </style:style>
    <style:style style:name="P25" style:parent-style-name="Normalny" style:family="paragraph">
      <style:paragraph-properties fo:text-align="center" fo:margin-bottom="0in"/>
    </style:style>
    <style:style style:name="T26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2">Siedlec, dnia …………..</text:p>
      <text:p text:style-name="P3"/>
      <text:p text:style-name="P4">………………………………….</text:p>
      <text:p text:style-name="P5">imię i nazwisko</text:p>
      <text:p text:style-name="P6">………………………………….</text:p>
      <text:p text:style-name="P7">………………………………….</text:p>
      <text:p text:style-name="P8">adres zamieszkania</text:p>
      <text:p text:style-name="P9">…………………………………</text:p>
      <text:p text:style-name="P10">…………………………………</text:p>
      <text:p text:style-name="P11">adres do korespondencji</text:p>
      <text:p text:style-name="P12"/>
      <text:p text:style-name="P13"/>
      <text:p text:style-name="P14"><text:span text:style-name="T15">OŚWIADCZENIE</text:span></text:p>
      <text:p text:style-name="P16"/>
      <text:p text:style-name="P17">Oświadczam, że posiadam doświadczenie i wiedzę praktyczną w<text:s/>zakresie prowadzenia gospodarstwa rolnego, w którym jest prowadzona produkcja metodami ekologicznymi.</text:p>
      <text:p text:style-name="P18">Świadoma/y odpowiedzialności karnej z art. 233 § 1 ustawy z dnia 6 czerwca 1997 r.</text:p>
      <text:p text:style-name="P19">Kodeks karny (Dz.U. z 2019 r. poz. 1950) za zeznanie nieprawdy lub zatajenie prawdy,</text:p>
      <text:p text:style-name="P20">niniejszym oświadczam, że ww. informacja jest zgodna z prawdą.</text:p>
      <text:p text:style-name="P21"><text:span text:style-name="T22">Prawdziwość powyższych danych potwierdzam własnoręcznym podpisem.</text:span></text:p>
      <text:p text:style-name="P23"/>
      <text:p text:style-name="P24">.……………………………………..</text:p>
      <text:p text:style-name="P25"><text:span text:style-name="T26"><text:s text:c="145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boralska</meta:initial-creator>
    <dc:creator>Zboralska</dc:creator>
    <meta:creation-date>2019-11-28T15:15:00Z</meta:creation-date>
    <dc:date>2019-12-03T08:59:00Z</dc:date>
    <meta:template xlink:href="Normal" xlink:type="simple"/>
    <meta:editing-cycles>2</meta:editing-cycles>
    <meta:editing-duration>PT300S</meta:editing-duration>
    <meta:document-statistic meta:page-count="1" meta:paragraph-count="1" meta:word-count="114" meta:character-count="800" meta:row-count="5" meta:non-whitespace-character-count="687"/>
  </office:meta>
</office:document-meta>
</file>