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style:font-name="Times New Roman"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text-properties style:font-name="Times New Roman" fo:font-size="10pt" style:font-size-asian="10pt" style:font-size-complex="10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ny" style:family="paragraph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P3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…………………………………… <text:s text:c="86"/>…………….., dnia ……………….</text:p>
      <text:p text:style-name="P2"><text:s text:c="8"/>Imię i nazwisko</text:p>
      <text:p text:style-name="P3"/>
      <text:p text:style-name="P4"/>
      <text:p text:style-name="P5">OŚWIADCZENIA</text:p>
      <text:p text:style-name="P6"/>
      <text:p text:style-name="P7">W związku z ubieganiem się o<text:s/>drugie<text:s/>wolne<text:s/>stanowisko urzędnicze ds. drogownictwa<text:s/><text:line-break/>i melioracji w Referacie Gospodarki Komunalnej i Ochrony Środowiska<text:s/><text:line-break/>w Urzędzie Gminy Siedlec<text:s/></text:p>
      <text:p text:style-name="P8"/>
      <text:p text:style-name="P9">Oświadczam, że posiadam obywatelstwo polskie.<text:s/></text:p>
      <text:p text:style-name="P10"><text:tab/><text:tab/><text:tab/><text:tab/><text:tab/><text:tab/><text:tab/><text:tab/>……………………………….</text:p>
      <text:p text:style-name="Normalny"><text:span text:style-name="T11"><text:s text:c="105"/></text:span><text:span text:style-name="T12">Czytelny podpis</text:span></text:p>
      <text:p text:style-name="P13">Oświadczam, że posiadam pełną zdolność do czynności prawnych oraz korzystam z pełni praw publicznych.</text:p>
      <text:p text:style-name="P14"><text:tab/><text:tab/><text:tab/><text:tab/><text:tab/><text:tab/><text:tab/><text:tab/>……………………………….. <text:s text:c="29"/></text:p>
      <text:p text:style-name="P15"><text:s text:c="124"/>Czytelny podpis <text:s text:c="68"/></text:p>
      <text:p text:style-name="P16">Oświadczam, że nie byłam/ nie byłem skazana/skazany prawomocnym wyrokiem sądu za umyślne przestępstwo ścigane z oskarżenia publicznego lub umyślne przestępstwo skarbowe.</text:p>
      <text:p text:style-name="P17"/>
      <text:p text:style-name="P18"><text:tab/><text:tab/><text:tab/><text:tab/><text:tab/><text:tab/><text:tab/><text:tab/>…………………………………</text:p>
      <text:p text:style-name="Normalny"><text:span text:style-name="T19"><text:s text:c="105"/></text:span><text:span text:style-name="T20">Czytelny podpis<text:s/></text:span></text:p>
      <text:p text:style-name="P21">Oświadczam, że stan mojego zdrowia pozwala mi na wykonywanie pracy na stanowisku urzędniczym ds. drogownictwa i melioracji w Referacie Gospodarki Komunalnej i Ochrony Środowiska.<text:s/></text:p>
      <text:p text:style-name="P22"/>
      <text:p text:style-name="P23"><text:tab/><text:tab/><text:tab/><text:tab/><text:tab/><text:tab/><text:tab/><text:tab/>………………………………….</text:p>
      <text:p text:style-name="Normalny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Czytelny podpis<text:s/></text:span></text:p>
      <text:p text:style-name="Normalny"/>
      <text:p text:style-name="P34">Oświadczam, że wyrażam zgodę na przetwarzanie danych osobowych zawartych <text:s text:c="27"/>w dokumentach aplikacyjnych w celu realizacji procedury naboru zgodnie z <text:s/>rozporządzeniem Parlamentu Europejskiego i Rady (UE) 2016/679 z dnia 27 kwietnia 2016 r. w sprawie ochrony osób fizycznych w związku z przetwarzaniem danych osobowych i w sprawie swobodnego przepływu takich danych oraz uchylenia dyrektywy 95/46/WE (ogólne rozporządzenie <text:s text:c="18"/>o ochronie danych) <text:s/>(Dz. Urz. UE.L.2010.119.1 z <text:s/>dnia 4 maja 2016, str. 1) (zwane inaczej RODO), ustawa o ochronie danych osobowych z dnia 10 maja 2018 r. (t.j. Dz. U. z 2019 r. <text:s/>poz.1781).<text:s/></text:p>
      <text:p text:style-name="P35"><text:tab/><text:tab/><text:tab/><text:tab/><text:tab/><text:tab/><text:tab/><text:tab/><text:tab/><text:tab/><text:tab/><text:tab/><text:tab/><text:tab/><text:tab/><text:tab/><text:tab/><text:tab/><text:tab/><text:tab/>………………………………….</text:p>
      <text:soft-page-break/>
      <text:p text:style-name="Normalny"><text:span text:style-name="T36"><text:s text:c="104"/></text:span><text:span text:style-name="T37">Czytelny 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 SIEDLEC</meta:initial-creator>
    <dc:creator>Paulina Żłobińska</dc:creator>
    <meta:creation-date>2024-03-18T14:05:00Z</meta:creation-date>
    <dc:date>2024-05-21T10:58:00Z</dc:date>
    <meta:print-date>2022-02-01T10:45:00Z</meta:print-date>
    <meta:template xlink:href="Normal" xlink:type="simple"/>
    <meta:editing-cycles>29</meta:editing-cycles>
    <meta:editing-duration>PT960S</meta:editing-duration>
    <meta:document-statistic meta:page-count="2" meta:paragraph-count="4" meta:word-count="321" meta:character-count="2247" meta:row-count="16" meta:non-whitespace-character-count="1930"/>
  </office:meta>
</office:document-meta>
</file>