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0pt" style:font-size-asian="10pt" style:font-size-complex="10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P32" style:parent-style-name="Normalny" style:family="paragraph"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 <text:s text:c="86"/>…………….., dnia ……………….</text:p>
      <text:p text:style-name="P2"><text:s text:c="8"/>Imię i nazwisko</text:p>
      <text:p text:style-name="P3"/>
      <text:p text:style-name="P4"/>
      <text:p text:style-name="P5"/>
      <text:p text:style-name="P6">OŚWIADCZENIA</text:p>
      <text:p text:style-name="P7">W związku z ubieganiem się o stanowisko inspektora w Referacie<text:s/>Organizacyjno -Prawnym</text:p>
      <text:p text:style-name="P8"/>
      <text:p text:style-name="P9">Oświadczam, że posiadam obywatelstwo polskie.<text:s/></text:p>
      <text:p text:style-name="P10"><text:tab/><text:tab/><text:tab/><text:tab/><text:tab/><text:tab/><text:tab/><text:tab/>……………………………….</text:p>
      <text:p text:style-name="Normalny"><text:span text:style-name="T11"><text:s text:c="105"/></text:span><text:span text:style-name="T12">Czytelny podpis</text:span></text:p>
      <text:p text:style-name="P13">Oświadczam, ze posiadam pełną zdolność do czynności prawnych oraz korzystam z pełni praw publicznych.</text:p>
      <text:p text:style-name="P14"><text:tab/><text:tab/><text:tab/><text:tab/><text:tab/><text:tab/><text:tab/><text:tab/>……………………………….. <text:s text:c="29"/></text:p>
      <text:p text:style-name="P15"><text:s text:c="124"/>Czytelny podpis <text:s text:c="68"/></text:p>
      <text:p text:style-name="P16">Oświadczam, że nie byłam/ nie byłem skazana/skazany prawomocnym wyrokiem sądu za umyślne przestępstwo ścigane z oskarżenia publicznego lub umyślnego przestępstwo skarbowe.</text:p>
      <text:p text:style-name="P17"><text:tab/><text:tab/><text:tab/><text:tab/><text:tab/><text:tab/><text:tab/><text:tab/>…………………………………</text:p>
      <text:p text:style-name="Normalny"><text:span text:style-name="T18"><text:s text:c="105"/></text:span><text:span text:style-name="T19">Czytelny podpis<text:s/></text:span></text:p>
      <text:p text:style-name="P20">Oświadczam, że stan mojego zdrowia pozwala mi na wykonywanie pracy na stanowisku inspektora w Referacie Organizacyjno -<text:s/>Prawnym.</text:p>
      <text:p text:style-name="P21"><text:tab/><text:tab/><text:tab/><text:tab/><text:tab/><text:tab/><text:tab/><text:tab/>………………………………….</text:p>
      <text:p text:style-name="Normalny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Czytelny podpis<text:s/></text:span></text:p>
      <text:p text:style-name="P32"/>
      <text:p text:style-name="Normalny"/>
      <text:p text:style-name="P33">Oświadczam, że wyrażam zgodę na przetwarzanie danych osobowych zawartych <text:s text:c="27"/>w dokumentach aplikacyjnych w celu realizacji procedury naboru zgodnie z <text:s/>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8"/>o ochronie danych) <text:s/>(Dz. Urz. UE.L.2010.119.1 z <text:s/>dnia 4 maja 2016, str. 1) (zwane inaczej RODO),ustawa o ochronie danych osobowych z dnia 10 maja 2018r. (t. j. Dz.U z 2019 <text:s/>poz.1781).</text:p>
      <text:p text:style-name="P34"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soft-page-break/>
      <text:p text:style-name="Normalny"><text:span text:style-name="T35"><text:s text:c="104"/></text:span><text:span text:style-name="T36"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IEDLEC</meta:initial-creator>
    <dc:creator>Natalia Fornalik</dc:creator>
    <meta:creation-date>2022-02-01T08:57:00Z</meta:creation-date>
    <dc:date>2023-11-24T10:52:00Z</dc:date>
    <meta:print-date>2022-02-01T10:45:00Z</meta:print-date>
    <meta:template xlink:href="Normal" xlink:type="simple"/>
    <meta:editing-cycles>5</meta:editing-cycles>
    <meta:editing-duration>PT13020S</meta:editing-duration>
    <meta:document-statistic meta:page-count="2" meta:paragraph-count="4" meta:word-count="300" meta:character-count="2099" meta:row-count="15" meta:non-whitespace-character-count="1803"/>
  </office:meta>
</office:document-meta>
</file>