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047BA8DA0B597FB1D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Text_20_body">
      <style:text-properties fo:language="pl" fo:country="P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pl" fo:country="PL"/>
    </style:style>
    <style:style style:name="T1" style:family="text">
      <style:text-properties fo:language="pl" fo:country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życzka Płynnościowa dla mikro, małych i średnich firm z Wielkopolski negatywnie dotkniętych skutkami epidemii COVID-19</text:h>
      <text:p text:style-name="P3">WARP Sp. z o.o. i WFR sp. z o.o. z inicjatywy Samorządu Województwa Wielkopolskiego podpisały Umowę, dzięki której WARP ma w ofercie instrument wsparcia dla wielkopolskich przedsiębiorstw POŻYCZKA PŁYNNOŚCIOWA.</text:p>
      <text:p text:style-name="P3">Pożyczka Płynnościowa to instrument, którym warto się zainteresować. Jest dopasowany do potrzeb zgłaszanych przez lokalne firmy z Wielkopolski i stanowi uzupełnienie pomocy w ramach Tarczy rządowej.<text:line-break/>Z pożyczki można sfinansować koszty bieżącej działalności i kapitał obrotowy. Oprocentowanie pożyczki wynosi od 0%. Okres spłaty 72 miesiące. Karencja do 12 miesięcy. Kwota pożyczki do 300.000,00 zł. Do 100.000,00 zł pod weksel.</text:p>
      <text:p text:style-name="P3">Już teraz mamy dla Was 30 mln zł. <text:line-break/>Korzystajcie, niech te środki pozwolą przetrwać Waszym firmom i zachować miejsca pracy!</text:p>
      <text:p text:style-name="P3">Zapytaj o Pożyczkę Płynnościową!</text:p>
      <text:p text:style-name="Text_20_body"><text:span text:style-name="T1">e-mail: </text:span><text:a xlink:type="simple" xlink:href="mailto:fundusz@warp.org.pl " text:style-name="Internet_20_link" text:visited-style-name="Visited_20_Internet_20_Link">fundusz@warp.org.pl </text:a></text:p>
      <text:p text:style-name="Text_20_body"><text:span text:style-name="T1">tel.: </text:span><text:bookmark text:name="OBJ_PREFIX_DWT1335_com_zimbra_url"/><text:bookmark text:name="OBJ_PREFIX_DWT1389_com_zimbra_url"/><text:span text:style-name="T1">61 65 06 333</text:span><text:span text:style-name="T1"> lub </text:span><text:bookmark text:name="OBJ_PREFIX_DWT1336_com_zimbra_url"/><text:bookmark text:name="OBJ_PREFIX_DWT1390_com_zimbra_url"/><text:span text:style-name="T1">61 65 06 366 </text:span><text:span text:style-name="T1"> lub </text:span><text:bookmark text:name="OBJ_PREFIX_DWT1337_com_zimbra_url"/><text:bookmark text:name="OBJ_PREFIX_DWT1391_com_zimbra_url"/><text:span text:style-name="T1">61 65 06 363</text:span><text:span text:style-name="T1"> lub </text:span><text:bookmark text:name="OBJ_PREFIX_DWT1338_com_zimbra_url"/><text:bookmark text:name="OBJ_PREFIX_DWT1392_com_zimbra_url"/><text:span text:style-name="T1">61 65 06 362 </text:span><text:span text:style-name="T1"> </text:span></text:p>
      <text:p text:style-name="P4">#wielkopolskaprzedsiebiorczosc</text:p>
      <text:p text:style-name="P4">#covid19<text:line-break/>#warp<text:line-break/>#pozyczkaplynnosciowa</text:p>
      <text:p text:style-name="P4">#zostanwdomu</text:p>
      <text:p text:style-name="P3"><draw:frame draw:style-name="fr1" draw:name="Obraz1" text:anchor-type="as-char" svg:width="15.875cm" svg:height="1.879cm" draw:z-index="0"><draw:image xlink:href="Pictures/100000000000025800000047BA8DA0B597FB1D1C.jpg" xlink:type="simple" xlink:show="embed" xlink:actuate="onLoad" loext:mime-type="image/jpeg"/></draw:frame></text:p>
      <text:p text:style-name="P3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5-12T09:49:44.796000000</dc:date>
    <meta:editing-duration>PT2M36S</meta:editing-duration>
    <meta:editing-cycles>1</meta:editing-cycles>
    <meta:document-statistic meta:table-count="0" meta:image-count="1" meta:object-count="0" meta:page-count="1" meta:paragraph-count="12" meta:word-count="154" meta:character-count="1090" meta:non-whitespace-character-count="940"/>
  </office:meta>
</office:document-meta>
</file>