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</office:font-face-decls>
  <office:automatic-styles>
    <style:style style:name="P1" style:family="paragraph" style:parent-style-name="Normalny">
      <style:paragraph-properties fo:line-height="100%"/>
      <style:text-properties fo:font-size="12pt" style:font-size-asian="12pt" style:font-name-complex="Calibri" style:font-size-complex="12pt"/>
    </style:style>
    <style:style style:name="P2" style:family="paragraph" style:parent-style-name="Normalny">
      <style:paragraph-properties fo:line-height="100%" fo:text-align="justify" style:justify-single-word="false"/>
      <style:text-properties fo:font-size="12pt" style:font-size-asian="12pt" style:font-name-complex="Calibri" style:font-size-complex="12pt"/>
    </style:style>
    <style:style style:name="P3" style:family="paragraph" style:parent-style-name="Normalny">
      <style:paragraph-properties fo:line-height="100%"/>
    </style:style>
    <style:style style:name="P4" style:family="paragraph" style:parent-style-name="Normalny" style:master-page-name="MP0">
      <style:paragraph-properties fo:line-height="100%" style:page-number="auto" fo:break-before="page"/>
      <style:text-properties fo:font-size="12pt" style:font-size-asian="12pt" style:font-name-complex="Calibri" style:font-size-complex="12pt"/>
    </style:style>
    <style:style style:name="P5" style:family="paragraph" style:parent-style-name="Akapit_20_z_20_listą" style:list-style-name="L1">
      <style:paragraph-properties fo:line-height="100%"/>
      <style:text-properties style:font-name="Calibri" fo:font-size="12pt" style:font-size-asian="12pt" style:font-name-complex="Calibri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rbel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dministrator Pani/Pana danych: Gmina Siedlec, ul. Zbąszyńska 17, <text:s/>64-212 Siedlec, tel. 683848521, email:ug@siedlec.pl.</text:p>
      <text:p text:style-name="P2">Kontakt z Inspektorem Ochrony Danych: iod@siedlec.pl</text:p>
      <text:p text:style-name="P1">Administrator Pani/Pana danych: Ośrodek Pomocy Społecznej, ul. Osiedlowa 2, 64-212 Siedlec, tel. 683462149, ops@siedlec.pl.</text:p>
      <text:p text:style-name="P2">Kontakt z Inspektorem Ochrony Danych: iod@presstu.pl</text:p>
      <text:p text:style-name="P1">Cele przetwarzania:</text:p>
      <text:p text:style-name="P1">Przyjęcie i rozpatrzenie oraz weryfikacja wniosku o wypłatę dodatku elektrycznego na podstawie art. 6 ust. 1 lit. c) RODO tj. przetwarzanie jest niezbędne do wypełnienia obowiązku prawnego ciążącego na administratorze w związku z:</text:p>
      <text:p text:style-name="P1">Ustawa z dnia 7 października 2022 r. o szczególnych rozwiązaniach służących ochronie odbiorców energii elektrycznej w 2023 roku w związku z sytuacją na rynku energii elektrycznej,</text:p>
      <text:p text:style-name="P1">ustawa z dnia 18 lipca 2002 r. o świadczeniu usług drogą elektroniczną,</text:p>
      <text:p text:style-name="P1">Rozporządzenie Ministra Klimatu i Środowiska z dnia 24 listopada 2022 r. w sprawie wzoru wniosku o wypłatę dodatku elektrycznego</text:p>
      <text:p text:style-name="P1">art. 23 ust. 3, 12 i 13, art. 24a ust. 1 i 2, art. 25 ust. 3 i 4 oraz art. 29-30a ustawy z dnia 28 listopada 2003 r. o świadczeniach rodzinnych</text:p>
      <text:p text:style-name="P1">Archiwizacja danych na podstawie art. 6 ust. 1 lit. c) RODO tj. przetwarzanie jest niezbędne  do  wypełnienia obowiązku prawnego ciążącego na administratorze w zw. z ustawą z dnia 14 lipca 1983 r. o narodowym zasobie archiwalnym i archiwach.</text:p>
      <text:p text:style-name="P1">Okres przechowywania: Dane przechowywane będą zgodnie z przepisami ustawy narodowym zasobie archiwalnym i archiwach oraz instrukcją kancelaryjną przez okres 5 lat.</text:p>
      <text:p text:style-name="P1">Odbiorcy danych: </text:p>
      <text:list xml:id="list2894173173" text:style-name="L1">
        <text:list-item>
          <text:list>
            <text:list-item>
              <text:p text:style-name="P5">Podmioty z którymi administrator zawarł umowy powierzenia.</text:p>
            </text:list-item>
          </text:list>
        </text:list-item>
      </text:list>
      <text:p text:style-name="P1">Przysługujące Pani/Panu prawa:<text:tab/></text:p>
      <text:list xml:id="list90725478264951" text:continue-numbering="true" text:style-name="L1">
        <text:list-item>
          <text:list>
            <text:list-item>
              <text:p text:style-name="P5">Prawo żądania dostępu do danych</text:p>
            </text:list-item>
            <text:list-item>
              <text:p text:style-name="P5">Prawo żądania sprostowania danych</text:p>
            </text:list-item>
            <text:list-item>
              <text:p text:style-name="P5">Prawo żądania usunięcia danych</text:p>
            </text:list-item>
            <text:list-item>
              <text:p text:style-name="P5">Prawo żądania ograniczenia przetwarzania</text:p>
            </text:list-item>
            <text:list-item>
              <text:p text:style-name="P5">Prawo do wniesienia skargi do organu nadzorczego - Urząd Ochrony Danych Osobowych ul. Stawki 2 00-193 Warszawa </text:p>
            </text:list-item>
          </text:list>
        </text:list-item>
      </text:list>
      <text:p text:style-name="P3"><text:span text:style-name="Domyślna_20_czcionka_20_akapitu"><text:span text:style-name="T1">Obowiązek podania danych: </text:span></text:span><text:span text:style-name="Domyślna_20_czcionka_20_akapitu"><text:span text:style-name="T2">Podanie przez Pana/Panią danych wynika z wskazanych przepisów prawa i jest niezbędne, aby przyjąć i rozpatrzyć wniosek oraz przyznać dodatek. Konsekwencją niepodania danych będzie brak możliwości przyjęcia wniosku oraz wypłaty dodat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orbel" fo:font-family="Corbel" style:font-family-generic="swiss" style:font-pitch="variable" fo:font-size="10pt" style:font-size-asian="10pt"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style:font-name="Corbel" fo:font-family="Corbel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Cebulska</meta:initial-creator>
    <dc:creator>Cebulska</dc:creator>
    <meta:creation-date>2022-12-05T07:43:00Z</meta:creation-date>
    <dc:date>2022-12-05T07:58:00Z</dc:date>
    <meta:editing-cycles>1</meta:editing-cycles>
    <meta:editing-duration>PT720S</meta:editing-duration>
    <meta:document-statistic meta:table-count="0" meta:image-count="0" meta:object-count="0" meta:page-count="1" meta:paragraph-count="21" meta:word-count="308" meta:character-count="2138" meta:non-whitespace-character-count="1851"/>
    <meta:template xlink:type="simple" xlink:actuate="onRequest" xlink:title="" xlink:href="file:///C:/Users/Tomiak/AppData/Local/Temp/pid-6728/Rodo%20klauzula%20dodatek%20elektryczny.odt/Normal"/>
  </office:meta>
</office:document-meta>
</file>