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bottom="0in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bottom="0in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Załącznik nr 1</text:span></text:p>
      <text:p text:style-name="P3">(strona tytułowa na kopertę)</text:p>
      <text:p text:style-name="P4"/>
      <text:p text:style-name="P5"/>
      <text:p text:style-name="P6"><text:span text:style-name="T7">Urząd Gminy Siedlec</text:span></text:p>
      <text:p text:style-name="P8"><text:span text:style-name="T9">ul. Zbąszyńska 17,</text:span></text:p>
      <text:p text:style-name="P10"><text:span text:style-name="T11">64 – 212 Siedlec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„Przetarg pisemny nieograniczony <text:s text:c="26"/>na dzierżawę nieruchomości rolnej działka <text:s text:c="16"/>nr 214 ,obręb Siedlec, gmina Siedlec<text:s/><text:s text:c="17"/><text:s/>oferta przetargowa”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Anna Michałowska</dc:creator>
    <meta:creation-date>2023-11-28T12:38:00Z</meta:creation-date>
    <dc:date>2023-11-28T14:16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17" meta:row-count="2" meta:non-whitespace-character-count="273"/>
  </office:meta>
</office:document-meta>
</file>