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color="#000000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16" style:parent-style-name="Standard" style:family="paragraph">
      <style:paragraph-properties fo:text-align="justify" fo:margin-top="0.0395in" fo:margin-bottom="0.0395in" fo:line-height="150%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paragraph-properties fo:margin-top="0.0395in" fo:margin-bottom="0.0395in" fo:line-height="150%"/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margin-top="0.0395in" fo:margin-bottom="0.0395in" fo:line-height="150%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top="0.0395in" fo:margin-bottom="0.0395in" fo:line-height="150%"/>
    </style:style>
    <style:style style:name="T2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7" style:parent-style-name="Standard" style:family="paragraph">
      <style:paragraph-properties fo:text-align="justify"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38" style:parent-style-name="Standard" style:family="paragraph">
      <style:paragraph-properties fo:text-align="justify"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39" style:parent-style-name="Standard" style:family="paragraph">
      <style:paragraph-properties fo:text-align="center" fo:margin-top="0.0395in" fo:margin-bottom="0.0395in" fo:line-height="15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0" style:parent-style-name="Standard" style:family="paragraph">
      <style:paragraph-properties fo:text-align="center" fo:margin-top="0.0395in" fo:margin-bottom="0.0395in" fo:line-height="15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42" style:parent-style-name="Standard" style:family="paragraph">
      <style:paragraph-properties fo:text-align="center" fo:margin-top="0.0395in" fo:margin-bottom="0.0395in" fo:line-height="15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family="paragraph">
      <style:paragraph-properties fo:text-align="center" fo:margin-top="0.0395in" fo:margin-bottom="0.0395in" fo:line-height="15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47" style:parent-style-name="Standard" style:family="paragraph">
      <style:paragraph-properties fo:text-align="justify"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49" style:parent-style-name="Standard" style:family="paragraph">
      <style:paragraph-properties fo:text-align="justify"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50" style:parent-style-name="Standard" style:family="paragraph">
      <style:paragraph-properties fo:text-align="justify"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51" style:parent-style-name="Standard" style:family="paragraph">
      <style:paragraph-properties fo:text-align="center" fo:margin-top="0.0395in" fo:margin-bottom="0.0395in" fo:line-height="15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52" style:parent-style-name="Standard" style:family="paragraph">
      <style:paragraph-properties fo:text-align="center" fo:margin-top="0.0395in" fo:margin-bottom="0.0395in" fo:line-height="15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fo:text-align="justify"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55" style:parent-style-name="Standard" style:family="paragraph">
      <style:paragraph-properties fo:text-align="justify"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56" style:parent-style-name="Standard" style:family="paragraph">
      <style:paragraph-properties fo:text-align="center" fo:margin-top="0.0395in" fo:margin-bottom="0.0395in" fo:line-height="15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57" style:parent-style-name="Standard" style:family="paragraph">
      <style:paragraph-properties fo:text-align="center" fo:margin-top="0.0395in" fo:margin-bottom="0.0395in" fo:line-height="15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58" style:parent-style-name="Standard" style:family="paragraph">
      <style:paragraph-properties fo:text-align="justify" fo:margin-top="0.0395in" fo:margin-bottom="0.0395in" fo:line-height="150%"/>
    </style:style>
    <style:style style:name="T5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top="0.0395in" fo:margin-bottom="0.0395in" fo:line-height="150%"/>
    </style:style>
    <style:style style:name="T6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6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6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65" style:parent-style-name="Standard" style:family="paragraph">
      <style:paragraph-properties fo:text-align="justify" fo:margin-top="0.0395in" fo:margin-bottom="0.0395in" fo:line-height="150%"/>
    </style:style>
    <style:style style:name="T6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6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72" style:parent-style-name="Standard" style:family="paragraph">
      <style:paragraph-properties fo:text-align="justify" fo:margin-top="0.0395in" fo:margin-bottom="0.0395in" fo:line-height="150%"/>
    </style:style>
    <style:style style:name="T7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6" style:parent-style-name="Standard" style:family="paragraph">
      <style:paragraph-properties fo:text-align="center" fo:margin-top="0.0395in" fo:margin-bottom="0.0395in" fo:line-height="15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fo:text-align="center" fo:margin-top="0.0395in" fo:margin-bottom="0.0395in" fo:line-height="15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81" style:parent-style-name="Standard" style:family="paragraph">
      <style:paragraph-properties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82" style:parent-style-name="Standard" style:family="paragraph">
      <style:paragraph-properties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top="0.0395in" fo:margin-bottom="0.0395in" fo:line-height="150%"/>
    </style:style>
    <style:style style:name="T8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86" style:parent-style-name="Standard" style:family="paragraph">
      <style:paragraph-properties fo:text-align="center" fo:margin-top="0.0395in" fo:margin-bottom="0.0395in" fo:line-height="15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87" style:parent-style-name="Standard" style:family="paragraph">
      <style:paragraph-properties fo:text-align="center" fo:margin-top="0.0395in" fo:margin-bottom="0.0395in" fo:line-height="15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89" style:parent-style-name="Standard" style:family="paragraph">
      <style:paragraph-properties fo:text-align="justify"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92" style:parent-style-name="Standard" style:family="paragraph">
      <style:paragraph-properties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93" style:parent-style-name="Standard" style:family="paragraph">
      <style:paragraph-properties fo:text-align="justify"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95" style:parent-style-name="Standard" style:family="paragraph">
      <style:paragraph-properties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96" style:parent-style-name="Standard" style:family="paragraph">
      <style:paragraph-properties fo:margin-top="0.0395in" fo:margin-bottom="0.0395in" fo:line-height="150%"/>
      <style:text-properties style:font-name="Times New Roman" fo:color="#000000" fo:font-size="11pt" style:font-size-asian="11pt" style:font-size-complex="11pt"/>
    </style:style>
    <style:style style:name="P97" style:parent-style-name="Standard" style:family="paragraph">
      <style:paragraph-properties fo:margin-top="0.0395in" fo:margin-bottom="0.0395in" fo:line-height="150%"/>
    </style:style>
    <style:style style:name="T98" style:parent-style-name="Domyślnaczcionkaakapitu" style:family="text"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ext:p text:style-name="P1"><text:s text:c="89"/></text:p>
      <text:p text:style-name="P2"><text:s text:c="112"/>Załącznik nr 6 <text:s text:c="6"/>(Projekt)</text:p>
      <text:p text:style-name="P3"/>
      <text:p text:style-name="P4">UMOWA DZIERŻAWY</text:p>
      <text:p text:style-name="P5"><text:span text:style-name="T6">zawarta w dniu<text:s/></text:span><text:span text:style-name="T7">……….. 2024 r.</text:span><text:span text:style-name="T8">, w Urzędzie Gminy w Siedlcu pomiędzy <text:s/></text:span><text:span text:style-name="T9">Gminą Siedlec<text:s/></text:span><text:span text:style-name="T10">z siedzibą w Siedlcu przy ul. Zbąszyńskiej 17, reprezentowaną przez Wójta Gminy Siedlec</text:span><text:span text:style-name="T11"><text:s/>Jacka Kolesińskiego<text:s/></text:span><text:span text:style-name="T12"><text:s/></text:span><text:span text:style-name="T13">przy kontrasygnacie<text:s/></text:span><text:span text:style-name="T14">Krystyny Lewandowskiej</text:span><text:span text:style-name="T15"><text:s/>– Skarbnika Gminy</text:span></text:p>
      <text:p text:style-name="P16"><text:span text:style-name="T17">zwanym dalej<text:s/></text:span><text:span text:style-name="T18">„Wydzierżawiającym”</text:span><text:span text:style-name="T19">,</text:span></text:p>
      <text:p text:style-name="P20">a</text:p>
      <text:p text:style-name="P21"><text:span text:style-name="T22">Panem………………………., legitymującym się dowodem osobistym seria……………………………….., <text:s/>PESEL………………….zamieszkałym przy…………………………………………………………………., zwanym dalej</text:span><text:span text:style-name="T23"><text:s/>„Dzierżawcą”</text:span><text:span text:style-name="T24">,</text:span></text:p>
      <text:p text:style-name="P25">§ 1</text:p>
      <text:p text:style-name="P26">Przedmiot umowy</text:p>
      <text:p text:style-name="P27"><text:span text:style-name="T28">1. Wydzierżawiający oświadcza, że jest właścicielem nieruchomości rolnej w rozumieniu art. 46ˡ kodeksu cywilnego <text:s/>o powierzchni<text:s/></text:span><text:span text:style-name="T29">1,7300 ha</text:span><text:span text:style-name="T30">, położonej w miejscowości<text:s/></text:span><text:span text:style-name="T31">Siedlec</text:span><text:span text:style-name="T32">, gmina Siedlec, działka nr<text:s/></text:span><text:span text:style-name="T33">214</text:span><text:span text:style-name="T34">, <text:s text:c="22"/>dla której ustanowiona została księga wieczysta nr<text:s/></text:span><text:span text:style-name="T35">PO1E/00008533/4</text:span><text:span text:style-name="T36">.</text:span></text:p>
      <text:p text:style-name="P37">2.Wydzierżawiający zobowiązuje się oddać do używania i pobierania pożytków nieruchomość określoną <text:s text:c="11"/>w<text:s/>ust.<text:s/>1<text:s/>powyżej na czas oznaczony 3 lat zgodnie z § 2 umowy, a Dzierżawca nieruchomość tę przyjąć<text:s/><text:s text:c="27"/>w dzierżawę i płacić Wydzierżawiającemu.</text:p>
      <text:p text:style-name="P38">3. Nieruchomość będąca przedmiotem umowy będzie <text:s/>przeznaczona na cele rolnicze.</text:p>
      <text:p text:style-name="P39">§ 2</text:p>
      <text:p text:style-name="P40">Czas trwania umowy</text:p>
      <text:p text:style-name="P41">Umowa zostaje zawarta na okres 3 lat t.j. ………..</text:p>
      <text:p text:style-name="P42">§3</text:p>
      <text:p text:style-name="P43">Obowiązki<text:s/>Dzierżawcy</text:p>
      <text:p text:style-name="P44">1. Dzierżawca zobowiązuje się do używania nieruchomości określonej w §1ust. 1<text:s/>zgodnie z jej przeznaczeniem, a także wymaganiami prawidłowej gospodarki.</text:p>
      <text:p text:style-name="P45">2. Dzierżawca zobowiązuje się do dokonywania bieżących drobnych napraw przedmiotu dzierżawy na swój koszt, celem zachowania przedmiotu dzierżawy w stanie niepogorszonym.</text:p>
      <text:p text:style-name="P46">3. Dzierżawca ma prawo dokonać nakładów zwiększających wartość przedmiotu dzierżawy za zgodą <text:s text:c="20"/>i w zakresie uzgodnionym każdorazowo w formie pisemnej z wydzierżawiającym.</text:p>
      <text:p text:style-name="P47">4. Bez zgody wydzierżawiającego dzierżawca nie może zmienić przeznaczenia przedmiotu dzierżawy.</text:p>
      <text:p text:style-name="P48">5. Dzierżawca nie jest uprawniony do oddania przedmiotu dzierżawy w poddzierżawę ani do bezpłatnego używania osobom trzecim bez zgody wydzierżawiającego.</text:p>
      <text:p text:style-name="P49">6. Dzierżawca nie jest uprawniony do zbycia przedmiotu.</text:p>
      <text:p text:style-name="P50"/>
      <text:p text:style-name="P51">§4</text:p>
      <text:p text:style-name="P52">Uprawnienia i obowiązki Wydzierżawiającego</text:p>
      <text:p text:style-name="P53">1. Wydzierżawiający zobowiązuje się wydać dzierżawcy nieruchomość określoną w §1 <text:s/>ust. 1 w stanie przydatnym do umówionego użytku.</text:p>
      <text:p text:style-name="P54">2. Wydzierżawiający zobowiązuje się do usunięcia na własny koszt wad przedmiotu dzierżawy, jeżeli wady te uniemożliwiają korzystanie z nieruchomości określonej w §1 ust. 1 zgodnie z umową.</text:p>
      <text:p text:style-name="P55">3. Wydzierżawiający ma prawo do kontroli przedmiotu dzierżawy przy udziale Dzierżawcy.</text:p>
      <text:p text:style-name="P56">§5</text:p>
      <text:p text:style-name="P57">Czynsz i inne obciążenia</text:p>
      <text:p text:style-name="P58"><text:span text:style-name="T59">1. Dzierżawca zobowiązuje się płacić Wydzierżawiającemu roczny czynsz dzierżawny ustalony na podstawie zaoferowanej kwoty w przetargu pisemnym nieograniczonym z dnia 18 stycznia 2023 r.<text:s/></text:span></text:p>
      <text:p text:style-name="P60"><text:span text:style-name="T61">2</text:span><text:span text:style-name="T62">. Dzierżawca zobowiązany jest do zapłaty czynszu dzierżawnego w wysokości …………………………...</text:span><text:span text:style-name="T63"><text:s/></text:span><text:span text:style-name="T64"><text:s/>(słownie:………………..złotych).</text:span></text:p>
      <text:p text:style-name="P65"><text:span text:style-name="T66">3. Czynsz dzierżawny płatny jest z góry w terminie<text:s/></text:span><text:span text:style-name="T67">do dnia 31 marca każdego roku trwania umowy</text:span><text:span text:style-name="T68">.</text:span></text:p>
      <text:p text:style-name="P69">4. Dzierżawca zobowiązuje się do ponoszenia oprócz czynszu dzierżawnego wszystkich obciążeń publicznoprawnych właściciela związanych z przedmiotem dzierżawy, zgodnie z obowiązującymi przepisami, właściciela lub posiadacza nieruchomości.</text:p>
      <text:p text:style-name="P70">5. Dzierżawca zobowiązuje się do opłacenia podatków obciążających właściciela nieruchomości bezpośrednio do organu podatkowego w terminach ich płatności zgodnie z obowiązkiem wynikającym z przepisów prawa.</text:p>
      <text:p text:style-name="P71">6. Strony ustalają, że zmiana wysokości czynszu nie wymaga pisemnej zmiany niniejszej umowy.</text:p>
      <text:p text:style-name="P72"><text:span text:style-name="T73">7</text:span><text:span text:style-name="T74">. Dzierżawca zobowiązany jest płacić czynsz dzierżawny na poniższy rachunek bankowy<text:s/></text:span><text:span text:style-name="T75">BS 58 9660 0007 0000 0606 0200 0001.</text:span></text:p>
      <text:p text:style-name="P76">§6</text:p>
      <text:p text:style-name="P77">Rozwiązanie umowy</text:p>
      <text:p text:style-name="P78">1. Wydzierżawiającemu służy prawo wypowiedzenia umowy w trybie natychmiastowym bez zachowania terminów wypowiedzenia, w przypadku:</text:p>
      <text:p text:style-name="P79">a) zwłoki przez Dzierżawcę z zapłatą czynszu ponad trzy miesiące, za wcześniejszym uprzedzeniem <text:s text:c="32"/>i udzieleniem przez Wydzierżawiającego dodatkowego trzymiesięcznego terminu do zapłaty zaległego czynszu,</text:p>
      <text:p text:style-name="P80">b) oddania przedmiotu dzierżawy w poddzierżawę albo do bezpłatnego używania osobom trzecim bez zgody wydzierżawiającego,</text:p>
      <text:p text:style-name="P81">c) używania przedmiotu dzierżawy w sposób sprzeczny z umową lub przeznaczeniem,</text:p>
      <text:p text:style-name="P82">2. Każda ze stron może wypowiedzieć przedmiotową umowę na piśmie na rok naprzód na koniec roku dzierżawnego.</text:p>
      <text:soft-page-break/>
      <text:p text:style-name="P83">3. W razie rozwiązania umowy dzierżawy w trybie natychmiastowym, Dzierżawca jest zobowiązany <text:s text:c="18"/>do niezwłocznego wydania przedmiotu dzierżawy w stanie niepogorszonym. Dzierżawca nie jest odpowiedzialny za zużycie rzeczy będącej wynikiem prawidłowego używania.</text:p>
      <text:p text:style-name="P84"><text:span text:style-name="T85">4. Po zakończeniu dzierżawy, Dzierżawca zobowiązany jest do wydania przedmiotu dzierżawy w stanie niepogorszonym.</text:span></text:p>
      <text:p text:style-name="P86">§7</text:p>
      <text:p text:style-name="P87">Postanowienia końcowe</text:p>
      <text:p text:style-name="P88">1. Wszelkie zmiany niniejszej umowy wymagają dla swojej ważności formy pisemnej.</text:p>
      <text:p text:style-name="P89">2. W sprawach nieuregulowanych postanowieniami niniejszej umowy zastosowanie mieć będą przepisy kodeksu cywilnego.</text:p>
      <text:p text:style-name="P90">3. Wszelkie spory wynikłe na tle niniejszej umowy rozstrzygać będzie właściwy miejscowo sąd powszechny dla Wydzierżawiającego.</text:p>
      <text:p text:style-name="P91">4. Koszty zawarcia niniejszej umowy ponosi Dzierżawca.</text:p>
      <text:p text:style-name="P92"/>
      <text:p text:style-name="P93"><text:s text:c="6"/>Umowę sporządzono w dwóch jednobrzmiących egzemplarzach, po jednym dla dzierżawcy <text:s text:c="32"/>i jednym dla wydzierżawiającego.</text:p>
      <text:p text:style-name="P94"><text:s text:c="15"/>Umowę odczytano, zgodnie przyjęto i podpisano.</text:p>
      <text:p text:style-name="P95"/>
      <text:p text:style-name="P96"/>
      <text:p text:style-name="P97"><text:span text:style-name="T98"><text:s text:c="5"/>Dzierżawca <text:s text:c="83"/>Wydzierż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ichałowska</meta:initial-creator>
    <dc:creator>Anna Michałowska</dc:creator>
    <meta:creation-date>2023-11-28T13:46:00Z</meta:creation-date>
    <dc:date>2023-12-11T07:40:00Z</dc:date>
    <meta:print-date>2023-11-28T13:55:00Z</meta:print-date>
    <meta:template xlink:href="Normal" xlink:type="simple"/>
    <meta:editing-cycles>9</meta:editing-cycles>
    <meta:editing-duration>PT4980S</meta:editing-duration>
    <meta:document-statistic meta:page-count="3" meta:paragraph-count="11" meta:word-count="805" meta:character-count="5630" meta:row-count="40" meta:non-whitespace-character-count="4836"/>
  </office:meta>
</office:document-meta>
</file>