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margin-bottom="0in" fo:line-height="115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bottom="0in"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margin-bottom="0in"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Załącznik nr 1</text:span></text:p>
      <text:p text:style-name="P3">(strona tytułowa na kopertę)</text:p>
      <text:p text:style-name="P4"/>
      <text:p text:style-name="P5"/>
      <text:p text:style-name="P6"><text:span text:style-name="T7">Urząd Gminy Siedlec</text:span></text:p>
      <text:p text:style-name="P8"><text:span text:style-name="T9">ul. Zbąszyńska 17,</text:span></text:p>
      <text:p text:style-name="P10"><text:span text:style-name="T11">64 – 212 Siedlec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„Przetarg pisemny nieograniczony <text:s text:c="26"/>na dzierżawę nieruchomości rolnej działka<text:s/><text:s text:c="16"/>nr<text:s/>..….….<text:s/>,obręb ………...….……., gmina Siedlec <text:s text:c="18"/>oferta przetargowa”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IEDLEC</meta:initial-creator>
    <dc:creator>Ewelina Krawczyk</dc:creator>
    <meta:creation-date>2025-08-06T09:33:00Z</meta:creation-date>
    <dc:date>2025-08-20T07:00:00Z</dc:date>
    <meta:print-date>2025-08-20T07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24" meta:row-count="2" meta:non-whitespace-character-count="279"/>
  </office:meta>
</office:document-meta>
</file>