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.</text:p>
      <text:p text:style-name="Standard"><text:s text:c="124"/><text:span text:style-name="T2"><text:s text:c="10"/></text:span><text:span text:style-name="T3"><text:s/>Załącznik nr 3</text:span></text:p>
      <text:p text:style-name="Standard"><text:s text:c="105"/></text:p>
      <text:p text:style-name="Standard"><text:s text:c="96"/><text:span text:style-name="T4"><text:s/>Siedlec, dnia…………...…..2025 roku</text:span></text:p>
      <text:p text:style-name="P5"/>
      <text:p text:style-name="P6"/>
      <text:p text:style-name="P7"/>
      <text:p text:style-name="P8"/>
      <text:p text:style-name="P9"/>
      <text:p text:style-name="P10">OŚWIADCZENIE</text:p>
      <text:p text:style-name="P11"><text:span text:style-name="T12">dotyczące postępowania przetargowego na dzierżawę nieruchomości oznaczonej jako działka <text:s text:c="16"/>nr <text:s text:c="2"/></text:span><text:span text:style-name="T13">……….<text:s/></text:span><text:span text:style-name="T14">o pow.<text:s/></text:span><text:span text:style-name="T15">………….</text:span><text:span text:style-name="T16"><text:s/>ha, położonej w ……………….</text:span></text:p>
      <text:p text:style-name="P17"/>
      <text:p text:style-name="P18">Niniejszym oświadczam/oświadczamy, że wyrażam/wyrażamy zgodę:</text:p>
      <text:p text:style-name="P19"/>
      <text:p text:style-name="P20">- na przetwarzanie danych osobowych przez Gminę Siedlec dla potrzeb przeprowadzenia postępowania przetargowego na dzierżawę nieruchomości opisanej powyżej.</text:p>
      <text:p text:style-name="P21"/>
      <text:p text:style-name="P22"/>
      <text:p text:style-name="P23"/>
      <text:p text:style-name="P24">…………………………. <text:s text:c="64"/>……………………………</text:p>
      <text:p text:style-name="P25"><text:s text:c="14"/>podpis<text:s/><text:s text:c="99"/>podpis</text:p>
      <text:p text:style-name="P26"/>
      <text:p text:style-name="P27"/>
      <text:p text:style-name="P28"/>
      <text:p text:style-name="P29"><text:span text:style-name="T30">- na opublikowanie na tablicy informacyjnej mieszczącej się na<text:s/></text:span><text:span text:style-name="T31">parterze</text:span><text:span text:style-name="T32"><text:s/>Urzędu Gminy i stronie internetowej<text:s/></text:span><text:a xlink:href="http://www.siedlec.pl/" office:target-frame-name="_top" xlink:show="replace"><text:span text:style-name="T33">www.siedlec.pl</text:span></text:a><text:span text:style-name="T34">, w Biuletynie Informacji Publicznej informacji, która zawiera dane (imię i nazwisko/nazwa firmy) dotyczącego wyniku przetargu nieograniczonego na dzierżawę nieruchomości opisanej powyżej.</text:span></text:p>
      <text:p text:style-name="P35"/>
      <text:p text:style-name="P36"/>
      <text:p text:style-name="P37"/>
      <text:p text:style-name="P38">…………………………. <text:s text:c="65"/>……………………………..</text:p>
      <text:p text:style-name="P39"><text:span text:style-name="T40"><text:s text:c="17"/>podpis <text:s text:c="99"/>podpi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chałowska</meta:initial-creator>
    <dc:creator>Ewelina Krawczyk</dc:creator>
    <meta:creation-date>2025-08-20T07:11:00Z</meta:creation-date>
    <dc:date>2025-08-20T07:11:00Z</dc:date>
    <meta:print-date>2025-08-20T07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74" meta:row-count="11" meta:non-whitespace-character-count="1352"/>
  </office:meta>
</office:document-meta>
</file>