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text-properties fo:font-size="10.5pt" style:font-size-asian="10.5pt" style:font-size-complex="10.5pt"/>
    </style:style>
    <style:style style:name="P17" style:parent-style-name="Standard" style:family="paragraph">
      <style:text-properties fo:font-size="10.5pt" style:font-size-asian="10.5pt" style:font-size-complex="10.5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Standard" style:family="paragraph">
      <style:text-properties fo:font-size="10.5pt" style:font-size-asian="10.5pt" style:font-size-complex="10.5pt"/>
    </style:style>
    <style:style style:name="P22" style:parent-style-name="Standard" style:family="paragraph"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<text:span text:style-name="T2"><text:s text:c="139"/></text:span><text:span text:style-name="T3"><text:s/></text:span><text:span text:style-name="T4">Załącznik nr 4</text:span></text:p>
      <text:p text:style-name="P5"/>
      <text:p text:style-name="P6">……………………………………..</text:p>
      <text:p text:style-name="P7">Imię i nazwisko współmałżonka</text:p>
      <text:p text:style-name="P8"/>
      <text:p text:style-name="P9">……………………………………..</text:p>
      <text:p text:style-name="P10">Adres<text:s/>zamieszkania</text:p>
      <text:p text:style-name="P11"/>
      <text:p text:style-name="P12">……………………………………...</text:p>
      <text:p text:style-name="P13">Seria i numer dokumentu tożsamości</text:p>
      <text:p text:style-name="P14"/>
      <text:p text:style-name="P15">nr tel.…………………………………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Oświadczenie małżonka o wyrażeniu zgody na wydzierżawienie gruntów rolnych ze środków majątku wspólnego</text:p>
      <text:p text:style-name="P24"/>
      <text:p text:style-name="P25"><text:span text:style-name="T26">Ja niżej podpisana/podpisany wyrażam zgodę na<text:s/></text:span><text:span text:style-name="T27">wydzierżawienie gruntów rolnych oznaczonej jako działka nr<text:s/></text:span><text:span text:style-name="T28">…………</text:span><text:span text:style-name="T29"><text:s/>o powierzchni<text:s/></text:span><text:span text:style-name="T30">…………ha</text:span><text:span text:style-name="T31"><text:s/>położonej w miejscowości</text:span><text:span text:style-name="T32"><text:s/>………</text:span><text:span text:style-name="T33">….</text:span><text:span text:style-name="T34">……</text:span><text:s/><text:span text:style-name="T35">za cenę przedstawioną w ofercie pisemnego przetargu w dniu ………………………………………………..przez mojego współmałżonka……………………………………………………………………………………….</text:span></text:p>
      <text:p text:style-name="P36">zamieszkałego/zamieszkałą…………………………………………………………………………,</text:p>
      <text:p text:style-name="P37">legitymującego /legitymującą się dokumentem tożsamości ………………………………………….</text:p>
      <text:p text:style-name="P38"/>
      <text:p text:style-name="P39"/>
      <text:p text:style-name="P40"/>
      <text:p text:style-name="P41"/>
      <text:p text:style-name="P42"/>
      <text:p text:style-name="P43">…………………………………………… <text:s text:c="18"/>……………………………………..</text:p>
      <text:p text:style-name="P44">Miejscowość i data złożenia oświadczenia <text:s text:c="19"/>Podpis współmałżonka beneficjent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ichałowska</meta:initial-creator>
    <dc:creator>Ewelina Krawczyk</dc:creator>
    <meta:creation-date>2025-08-20T07:12:00Z</meta:creation-date>
    <dc:date>2025-08-20T07:12:00Z</dc:date>
    <meta:print-date>2025-08-20T07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11" meta:row-count="7" meta:non-whitespace-character-count="869"/>
  </office:meta>
</office:document-meta>
</file>