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3.7062in"/>
    </style:style>
    <style:style style:name="TableColumn7" style:family="table-column">
      <style:table-column-properties style:column-width="2.0972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/>
      <text:p text:style-name="P2"><text:tab/>Siedlec, dnia …………………… 2025</text:p>
      <text:p text:style-name="Normalny"/>
      <text:p text:style-name="Normalny"/>
      <text:p text:style-name="Normalny"><text:tab/><text:tab/><text:tab/><text:tab/><text:tab/><text:tab/><text:tab/>Pan</text:p>
      <text:p text:style-name="Normalny"><text:tab/><text:tab/><text:tab/><text:tab/><text:tab/><text:tab/><text:tab/><text:s/>Andrzej <text:s/>Kaźmierczak</text:p>
      <text:p text:style-name="Normalny"><text:tab/><text:tab/><text:tab/><text:tab/><text:tab/><text:tab/><text:tab/>Przewodniczący Rady Gminy Siedlec</text:p>
      <text:p text:style-name="Normalny"/>
      <text:p text:style-name="P3">Z G Ł O S Z E N I E</text:p>
      <text:p text:style-name="Normalny"/>
      <text:p text:style-name="Normalny"><text:tab/>Ja, niżej podpisana /y/ ................................................................................<text:s/></text:p>
      <text:p text:style-name="Normalny">( imię i nazwisko ) zamieszkała /y/ <text:s text:c="2"/>w ........................................................(adres zamieszkania na terenie gminy Siedlec), <text:s/>zgłaszam swój udział w debacie nad raportem o stanie gminy Siedlec .</text:p>
      <text:p text:style-name="Normalny">Swoje z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ny"/>
            <text:p text:style-name="Normalny">Lp.</text:p>
            <text:p text:style-name="Normalny"/>
          </table:table-cell>
          <table:table-cell table:style-name="TableCell10">
            <text:p text:style-name="Normalny"/>
            <text:p text:style-name="Normalny"><text:s text:c="26"/>Imię i nazwisko</text:p>
          </table:table-cell>
          <table:table-cell table:style-name="TableCell11">
            <text:p text:style-name="Normalny"/>
            <text:p text:style-name="Normalny"><text:s text:c="12"/>podpis</text:p>
          </table:table-cell>
        </table:table-row>
        <table:table-row table:style-name="TableRow12">
          <table:table-cell table:style-name="TableCell13">
            <text:p text:style-name="Normalny"/>
            <text:p text:style-name="Normalny">1.</text:p>
          </table:table-cell>
          <table:table-cell table:style-name="TableCell14">
            <text:p text:style-name="Normalny"/>
          </table:table-cell>
          <table:table-cell table:style-name="TableCell15">
            <text:p text:style-name="Normalny"/>
          </table:table-cell>
        </table:table-row>
        <table:table-row table:style-name="TableRow16">
          <table:table-cell table:style-name="TableCell17">
            <text:p text:style-name="Normalny"/>
            <text:p text:style-name="Normalny">2.</text:p>
          </table:table-cell>
          <table:table-cell table:style-name="TableCell18">
            <text:p text:style-name="Normalny"/>
          </table:table-cell>
          <table:table-cell table:style-name="TableCell19">
            <text:p text:style-name="Normalny"/>
          </table:table-cell>
        </table:table-row>
        <table:table-row table:style-name="TableRow20">
          <table:table-cell table:style-name="TableCell21">
            <text:p text:style-name="Normalny"/>
            <text:p text:style-name="Normalny">3.</text:p>
          </table:table-cell>
          <table:table-cell table:style-name="TableCell22">
            <text:p text:style-name="Normalny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>
            <text:p text:style-name="Normalny"/>
            <text:p text:style-name="Normalny">4.</text:p>
          </table:table-cell>
          <table:table-cell table:style-name="TableCell26">
            <text:p text:style-name="Normalny"/>
          </table:table-cell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p text:style-name="Normalny"/>
            <text:p text:style-name="Normalny">5.</text:p>
          </table:table-cell>
          <table:table-cell table:style-name="TableCell30">
            <text:p text:style-name="Normalny"/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>
            <text:p text:style-name="Normalny"/>
            <text:p text:style-name="Normalny">6.</text:p>
          </table:table-cell>
          <table:table-cell table:style-name="TableCell34"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/>
            <text:p text:style-name="Normalny">7.</text:p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/>
            <text:soft-page-break/>
            <text:p text:style-name="Normalny">8.</text:p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Normalny"/>
            <text:p text:style-name="Normalny">9.</text:p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/>
            <text:p text:style-name="Normalny">10.</text:p>
          </table:table-cell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/>
            <text:p text:style-name="Normalny">11.</text:p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</table:table-row>
        <table:table-row table:style-name="TableRow56">
          <table:table-cell table:style-name="TableCell57">
            <text:p text:style-name="Normalny"/>
            <text:p text:style-name="Normalny">12.</text:p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>
            <text:p text:style-name="Normalny"/>
            <text:p text:style-name="Normalny">13.</text:p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/>
            <text:p text:style-name="Normalny">14.</text:p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Normalny"/>
            <text:p text:style-name="Normalny">15.</text:p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>
            <text:p text:style-name="Normalny"/>
            <text:p text:style-name="Normalny">16.</text:p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p text:style-name="Normalny"/>
            <text:p text:style-name="Normalny">17.</text:p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Normalny"/>
            <text:p text:style-name="Normalny">18.</text:p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>
            <text:p text:style-name="Normalny"/>
            <text:p text:style-name="Normalny">19.</text:p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>
            <text:p text:style-name="Normalny"/>
            <text:p text:style-name="Normalny">20.</text:p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Natalia Fornalik</dc:creator>
    <meta:creation-date>2025-05-26T08:24:00Z</meta:creation-date>
    <dc:date>2025-05-26T08:24:00Z</dc:date>
    <meta:print-date>2024-05-28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40" meta:row-count="5" meta:non-whitespace-character-count="636"/>
  </office:meta>
</office:document-meta>
</file>